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system-ui, BlinkMacSystemFont, 'Segoe UI', Roboto, 'Helvetica Neu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972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language="sr" fo:country="RS" fo:font-style="normal" fo:font-weight="normal" officeooo:rsid="000b3fb4" officeooo:paragraph-rsid="000b3fb4" style:font-size-asian="12pt" style:font-size-complex="12pt"/>
    </style:style>
    <style:style style:name="P2" style:family="paragraph" style:parent-style-name="Text_20_body">
      <style:paragraph-properties fo:margin-left="0in" fo:margin-right="0in" fo:margin-top="0in" fo:margin-bottom="0.0972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b3fb4" fo:background-color="transparent" style:font-size-asian="12pt" style:font-size-complex="12pt"/>
    </style:style>
    <style:style style:name="P3" style:family="paragraph" style:parent-style-name="Text_20_body">
      <style:paragraph-properties fo:margin-left="0in" fo:margin-right="0in" fo:margin-top="0in" fo:margin-bottom="0.0972in" loext:contextual-spacing="false" fo:orphans="2" fo:widows="2" fo:text-indent="0in" style:auto-text-indent="false"/>
      <style:text-properties fo:font-variant="normal" fo:text-transform="none" fo:color="#000000" style:font-name="apple-system" fo:font-size="12pt" fo:letter-spacing="normal" fo:font-style="normal" fo:font-weight="normal" officeooo:paragraph-rsid="000b3fb4" fo:background-color="transparent" style:font-size-asian="12pt" style:font-size-complex="12pt"/>
    </style:style>
    <style:style style:name="P4" style:family="paragraph" style:parent-style-name="Text_20_body">
      <style:paragraph-properties fo:margin-left="0in" fo:margin-right="0in" fo:margin-top="0in" fo:margin-bottom="0.0972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0ce15b" fo:background-color="transparent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.0972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0ce15b" officeooo:paragraph-rsid="0013e19a" fo:background-color="transparent" style:font-size-asian="12pt" style:font-size-complex="12pt"/>
    </style:style>
    <style:style style:name="P6" style:family="paragraph" style:parent-style-name="Text_20_body">
      <style:paragraph-properties fo:margin-left="0in" fo:margin-right="0in" fo:margin-top="0in" fo:margin-bottom="0.0972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language="sr" fo:country="RS" fo:font-style="normal" fo:font-weight="normal" officeooo:rsid="000ce15b" officeooo:paragraph-rsid="0013e19a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in" fo:margin-right="0in" fo:margin-top="0in" fo:margin-bottom="0.0972in" loext:contextual-spacing="false" fo:text-align="justify" style:justify-single-word="false" fo:orphans="2" fo:widows="2" fo:text-indent="0in" style:auto-text-indent="false"/>
      <style:text-properties fo:color="#000000" style:font-name="Arial" fo:font-size="12pt" officeooo:paragraph-rsid="001524e5" fo:background-color="transparent" style:font-size-asian="12pt" style:font-size-complex="12pt"/>
    </style:style>
    <style:style style:name="T1" style:family="text">
      <style:text-properties fo:font-variant="normal" fo:text-transform="none" fo:color="#707070" fo:letter-spacing="normal" fo:language="sr" fo:country="RS" fo:font-style="normal" fo:font-weight="normal" officeooo:rsid="000ce15b" style:font-weight-asian="bold" style:font-weight-complex="bold"/>
    </style:style>
    <style:style style:name="T2" style:family="text">
      <style:text-properties fo:font-variant="normal" fo:text-transform="none" fo:color="#707070" fo:letter-spacing="normal" fo:language="sr" fo:country="RS" fo:font-style="normal" fo:font-weight="normal" officeooo:rsid="001524e5" style:font-weight-asian="bold" style:font-weight-complex="bold"/>
    </style:style>
    <style:style style:name="T3" style:family="text">
      <style:text-properties fo:font-variant="normal" fo:text-transform="none" fo:letter-spacing="normal" fo:language="sr" fo:country="RS" fo:font-style="normal" fo:font-weight="normal" officeooo:rsid="000ce15b" style:font-weight-asian="bold" style:font-weight-complex="bold"/>
    </style:style>
    <style:style style:name="T4" style:family="text">
      <style:text-properties fo:font-variant="normal" fo:text-transform="none" fo:letter-spacing="normal" fo:language="sr" fo:country="RS" fo:font-style="normal" fo:font-weight="normal" officeooo:rsid="001524e5" style:font-weight-asian="bold" style:font-weight-complex="bold"/>
    </style:style>
    <style:style style:name="T5" style:family="text">
      <style:text-properties fo:color="#707070" fo:language="sr" fo:country="RS" fo:font-weight="normal" style:font-weight-asian="bold" style:font-weight-complex="bold"/>
    </style:style>
    <style:style style:name="T6" style:family="text">
      <style:text-properties fo:color="#707070" fo:language="sr" fo:country="RS" fo:font-weight="normal" officeooo:rsid="000b3fb4" style:font-weight-asian="bold" style:font-weight-complex="bold"/>
    </style:style>
    <style:style style:name="T7" style:family="text">
      <style:text-properties fo:color="#707070" fo:language="sr" fo:country="RS" fo:font-weight="normal" officeooo:rsid="000f0c84" style:font-weight-asian="bold" style:font-weight-complex="bold"/>
    </style:style>
    <style:style style:name="T8" style:family="text">
      <style:text-properties fo:color="#707070" fo:language="sr" fo:country="RS" fo:font-weight="normal" officeooo:rsid="000fd648" style:font-weight-asian="bold" style:font-weight-complex="bold"/>
    </style:style>
    <style:style style:name="T9" style:family="text">
      <style:text-properties fo:color="#707070" fo:language="sr" fo:country="RS" fo:font-weight="normal" officeooo:rsid="0011a542" style:font-weight-asian="bold" style:font-weight-complex="bold"/>
    </style:style>
    <style:style style:name="T10" style:family="text">
      <style:text-properties fo:color="#707070" fo:language="sr" fo:country="RS" fo:font-weight="normal" officeooo:rsid="0016a731" style:font-weight-asian="bold" style:font-weight-complex="bold"/>
    </style:style>
    <style:style style:name="T11" style:family="text">
      <style:text-properties fo:language="sr" fo:country="RS" fo:font-weight="normal" style:font-weight-asian="bold" style:font-weight-complex="bold"/>
    </style:style>
    <style:style style:name="T12" style:family="text">
      <style:text-properties fo:language="sr" fo:country="RS" fo:font-weight="normal" officeooo:rsid="000b3fb4" style:font-weight-asian="bold" style:font-weight-complex="bold"/>
    </style:style>
    <style:style style:name="T13" style:family="text">
      <style:text-properties fo:language="sr" fo:country="RS" fo:font-weight="normal" officeooo:rsid="000f0c84" style:font-weight-asian="bold" style:font-weight-complex="bold"/>
    </style:style>
    <style:style style:name="T14" style:family="text">
      <style:text-properties fo:language="sr" fo:country="RS" fo:font-weight="normal" officeooo:rsid="000fd648" style:font-weight-asian="bold" style:font-weight-complex="bold"/>
    </style:style>
    <style:style style:name="T15" style:family="text">
      <style:text-properties fo:language="sr" fo:country="RS" fo:font-weight="normal" officeooo:rsid="0016a731" style:font-weight-asian="bold" style:font-weight-complex="bold"/>
    </style:style>
    <style:style style:name="T16" style:family="text">
      <style:text-properties fo:language="sr" fo:country="RS" fo:font-weight="normal" officeooo:rsid="0011a54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ЕКО <text:s/>ШКОЛА</text:p>
      <text:p text:style-name="P1">ПРЕДШКОЛСКА УСТАНОВА ЗРЕЊАНИНА – вртић „Полетарац“</text:p>
      <text:p text:style-name="P1">Значај Еко школе</text:p>
      <text:p text:style-name="P4"><text:span text:style-name="T12">Екологија има врло важно место у активностима деце предшколског узраста, </text:span><text:span text:style-name="T13">и вишеструки значај у њихов</text:span><text:span text:style-name="T14">ом даљем одрастању како би умели и знали да препознају еколошке проблеме, указују </text:span><text:span text:style-name="T15">их </text:span><text:span text:style-name="T14">другима и оснажују да <text:s/>делују у циљу заштите.</text:span></text:p>
      <text:p text:style-name="P7"><text:span text:style-name="T3">Пред нама је велики изазов, јер пут ка еко - статусу захтева много времена, труда и посвећености а самим тим и велики ангажман васпитача, </text:span><text:span text:style-name="T4">родитеља, </text:span><text:span text:style-name="T3">деце и ваннаставног особља. Планирамо разне облике неформалног образовања, радионице, акције где ћемо радити на унапређењу постојећег стања у област</text:span><text:span text:style-name="T4">и</text:span><text:span text:style-name="T3"> рационалне потрпошње воде, поступању са отпадом као и <text:s/>на уређењу вртићког дворишта.</text:span></text:p>
      <text:p text:style-name="P5"><text:span text:style-name="T16">Жеља нам <text:s/>је </text:span><text:span text:style-name="T11">да још више радимо на еколошком образовању и формирању еколошког начина размишљања код деце нашег вртића, </text:span><text:span text:style-name="T16">зато смо се и </text:span><text:span text:style-name="T11"><text:s/>прикључили <text:s/>међународном пројекту Еко-школе и са пуно ентузијазма почели смо да правимо прве кораке у његовом спровођењу. </text:span></text:p>
      <text:p text:style-name="P6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system-ui, BlinkMacSystemFont, 'Segoe UI', Roboto, 'Helvetica Neu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11:16:24.319000000</meta:creation-date>
    <dc:date>2022-04-24T19:14:06.603000000</dc:date>
    <meta:editing-duration>PT30M49S</meta:editing-duration>
    <meta:editing-cycles>9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143" meta:character-count="944" meta:non-whitespace-character-count="799"/>
  </office:meta>
</office:document-meta>
</file>